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cr<text:span text:style-name="Measure_20__23_2">y</text:span> - Come <text:span text:style-name="Measure_20__23_1">dry</text:span> your weary <text:span text:style-name="Measure_20__23_2">eye</text:span><text:span text:style-name="Measure_20__23_1">s</text:span> <text:s/>[Chorus]</text:p>
      <text:p>Just have <text:span text:style-name="Measure_20__23_2">faith</text:span> - And put <text:span text:style-name="Measure_20__23_1">trust</text:span> in Jah, <text:s text:c="2"/>(x2)</text:p>
      <text:p><text:s text:c="24"/>(far <text:span text:style-name="Measure_20__23_2">I</text:span>) <text:s/>╔═══════════╗</text:p>
      <text:p>I've seen s<text:span text:style-name="Measure_20__23_2">o m</text:span>any yea<text:span text:style-name="Measure_20__23_1">rs</text:span> <text:s text:c="9"/>║ Don't Cry ║</text:p>
      <text:p>People cryi<text:span text:style-name="Measure_20__23_2">ng s</text:span>ilent tears <text:s text:c="6"/>║ <text:s/>Dezarie <text:s/>║</text:p>
      <text:p>Wondering <text:span text:style-name="Measure_20__23_2">when</text:span> life will get an<text:span text:style-name="Measure_20__23_1">y b</text:span>e<text:span text:style-name="Measure_20__23_2">tt</text:span>er - … ═╝</text:p>
      <text:p>Sensing tha<text:span text:style-name="Measure_20__23_2">t s</text:span>omething's wro<text:span text:style-name="Measure_20__23_1">ng</text:span></text:p>
      <text:p>Don't know whe<text:span text:style-name="Measure_20__23_2">re y</text:span>ou belo<text:span text:style-name="Measure_20__23_1">ng</text:span> - The wrong seem</text:p>
      <text:p><text:s text:c="4"/><text:span text:style-name="Measure_20__23_2">right</text:span> and the right seem <text:span text:style-name="Measure_20__23_1">wro</text:span><text:span text:style-name="Measure_20__23_2">ng</text:span> - …</text:p>
      <text:p>The world <text:span text:style-name="Measure_20__23_2">may</text:span> seem upside-do<text:span text:style-name="Measure_20__23_1">wn</text:span> - Upside-<text:span text:style-name="Measure_20__23_1">down</text:span></text:p>
      <text:p>But don't <text:span text:style-name="Measure_20__23_2">let</text:span> that (slow you do<text:span text:style-name="Measure_20__23_1">wn</text:span> x2)</text:p>
      <text:p>Be at <text:span text:style-name="Measure_20__23_2">good</text:span> heart and don't fro<text:span text:style-name="Measure_20__23_1">wn</text:span> <text:s text:c="2"/>- …</text:p>
      <text:p>You are a <text:span text:style-name="Measure_20__23_1">child</text:span> of (the most high o<text:span text:style-name="Measure_20__23_2">ne</text:span> x2)</text:p>
      <text:p/>
      <text:p>Jah see you'<text:span text:style-name="Measure_20__23_2">re l</text:span>abori<text:span text:style-name="Measure_20__23_1">ng</text:span> <text:s text:c="4"/>[Chorus] (…/) (x2)</text:p>
      <text:p>Patience a<text:span text:style-name="Measure_20__23_2">nd str</text:span>engtheni<text:span text:style-name="Measure_20__23_2">ng</text:span></text:p>
      <text:p>And he hea<text:span text:style-name="Measure_20__23_2">rs y</text:span>our prayers when yo<text:span text:style-name="Measure_20__23_1">u c</text:span>all <text:span text:style-name="Measure_20__23_2">him</text:span> …</text:p>
      <text:p>They know how mu<text:span text:style-name="Measure_20__23_2">ch y</text:span>ou can bea<text:span text:style-name="Measure_20__23_1">r</text:span></text:p>
      <text:p>Just keep you<text:span text:style-name="Measure_20__23_2">rs</text:span>elf prepare<text:span text:style-name="Measure_20__23_1">d</text:span> - To face <text:s/>[Intro]</text:p>
      <text:p><text:s text:c="4"/>whatso<text:span text:style-name="Measure_20__23_2">e</text:span>ver situation <text:span text:style-name="Measure_20__23_1">that</text:span> co<text:span text:style-name="Measure_20__23_2">m</text:span><text:span text:style-name="Measure_20__23_1">e</text:span> - … <text:s text:c="2"/>D#m D#m</text:p>
      <text:p>You might <text:span text:style-name="Measure_20__23_2">be</text:span> feeling alo<text:span text:style-name="Measure_20__23_1">n</text:span><text:span text:style-name="Measure_20__23_2">e</text:span> <text:s text:c="8"/>- … <text:s text:c="2"/>Bbm Bbm</text:p>
      <text:p>And think you <text:span text:style-name="Measure_20__23_2">have</text:span> none to call o<text:span text:style-name="Measure_20__23_1">n</text:span> - … <text:s text:c="2"/>G# <text:s/>G#</text:p>
      <text:p>Any<text:span text:style-name="Measure_20__23_2">time</text:span> you feel that pai<text:span text:style-name="Measure_20__23_1">n</text:span> <text:s/>- … <text:s text:c="9"/>F# <text:s/>F#</text:p>
      <text:p>Take a <text:span text:style-name="Measure_20__23_1">deep</text:span> breath and reali<text:span text:style-name="Measure_20__23_2">ze</text:span> <text:s text:c="2"/>(… - … - <text:span text:style-name="Measure_20__23_1">Ah</text:span><text:span text:style-name="Measure_20__23_2">h</text:span></text:p>
      <text:p>Where that breath <text:span text:style-name="Measure_20__23_1">came</text:span> fro<text:span text:style-name="Measure_20__23_2">m</text:span> <text:s text:c="5"/>Ahaha<text:span text:style-name="Measure_20__23_1">ha</text:span>h<text:span text:style-name="Measure_20__23_2">h</text:span> x2)</text:p>
      <text:p/>
      <text:p>There's so much yo<text:span text:style-name="Measure_20__23_2">u w</text:span>ant to kno<text:span text:style-name="Measure_20__23_1">w</text:span> <text:s text:c="5"/>[Chorus]</text:p>
      <text:p>But the sea<text:span text:style-name="Measure_20__23_2">ls h</text:span>ave been close<text:span text:style-name="Measure_20__23_1">d</text:span> <text:s text:c="11"/>(…/)</text:p>
      <text:p>There was no <text:span text:style-name="Measure_20__23_2">one</text:span> that could ope<text:span text:style-name="Measure_20__23_1">n th</text:span>e<text:span text:style-name="Measure_20__23_2">m</text:span> - … (x2)</text:p>
      <text:p>When he <text:span text:style-name="Measure_20__23_2">o</text:span>pens (none can shu<text:span text:style-name="Measure_20__23_1">t</text:span> x2)</text:p>
      <text:p>When he <text:span text:style-name="Measure_20__23_2">shuts</text:span> (none can ope<text:span text:style-name="Measure_20__23_1">n</text:span> x2) <text:s text:c="10"/>x2)</text:p>
      <text:p>Hail on <text:span text:style-name="Measure_20__23_2">him</text:span> conqueri<text:span text:style-name="Measure_20__23_1">ng</text:span> - (The lamb has <text:span text:style-name="Measure_20__23_2">come</text:span></text:p>
      <text:p>Di<text:span text:style-name="Measure_20__23_1">rec</text:span>ting thee in so do<text:span text:style-name="Measure_20__23_2">n't cr</text:span>y - Do<text:span text:style-name="Measure_20__23_1">n't cr</text:span>y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ya</meta:user-defined>
    <meta:user-defined meta:name="Year">2001</meta:user-defined>
  </office:meta>
</office:document-meta>
</file>